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F# C# D#m B <text:s/>- F# <text:s/>C# <text:s/>D#m B <text:s/>- B B</text:p>
      <text:p><text:s/>[Intro] F# F# Bbm Bbm - B <text:s/>B <text:s/>F# <text:s/>F#</text:p>
      <text:p><text:span text:style-name="Measure_20__23_1">Ooh</text:span> <text:span text:style-name="Measure_20__23_2">ooh</text:span>… B B Bb7 Bb7 - D#m D#m B <text:s/>B</text:p>
      <text:p/>
      <text:p><text:s/>[Verse] F# F# Bbm Bbm - B <text:s/>B <text:s/>F# <text:s/>F#</text:p>
      <text:p><text:s text:c="9"/>B B F# <text:s/>F# <text:s/>- C# <text:s/>C# <text:s/>D#m D#m - B B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F# F# Bbm Bbm - D#m D#m B B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36842105263158in" fo:page-width="9.8421052631578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